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start"/> test</text:p>
          </table:table-cell>
        </table:table-row>
      </table:table>
      <text:p text:style-name="Text_20_body">Bonjour et bienvenue sur mon wiki.</text:p>
      <text:p text:style-name="Text_20_body">Si vous voulez y avoir accès, merci de me demander par mail: emmanuel.philippeau@sfr.fr</text:p>
      <text:p text:style-name="Text_20_body">Dans votre demande, préciser votre objectif.</text:p>
      <text:p text:style-name="Text_20_body">Mer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08:34</meta:creation-date>
    <dc:creator>Generated</dc:creator>
    <dc:date>2025-06-06T18::08:34</dc:date>
    <dc:language>en-US</dc:language>
    <meta:editing-cycles>1</meta:editing-cycles>
    <meta:editing-duration>PT0S</meta:editing-duration>
    <dc:title>start</dc:title>
  </office:meta>
</office:document-meta>
</file>