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:informatique:ubuntu:ssh:connexion_par_cle_ssh"/><text:bookmark-start text:name="__RefHeading___connexion_avec_une_cle_ssh_1"/><text:bookmark-start text:name="connexion_avec_une_cle_ssh"/>Connexion avec une clé ssh<text:bookmark-end text:name="__RefHeading___connexion_avec_une_cle_ssh_1"/><text:bookmark-end text:name="connexion_avec_une_cle_ssh"/></text:h>
      <text:p text:style-name="Text_20_body">pour un windows:</text:p>
      <text:p text:style-name="Text_20_body">générer un clé ( si “-b” non précisé, par défaut 2048)</text:p>
      <text:p text:style-name="Preformatted_20_Text">ssh-keygen -b 4096<text:line-break/></text:p>
      <text:p text:style-name="Text_20_body">laisser l'emplacement par défaut</text:p>
      <text:p text:style-name="Text_20_body">Entrer un mot de passe (pas obligatoire)</text:p>
      <text:p text:style-name="Text_20_body">copier la clé publique (id_rsa.pub) dans /root/.ssh/authorized_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23:17</meta:creation-date>
    <dc:creator>Generated</dc:creator>
    <dc:date>2025-06-07T04::23:17</dc:date>
    <dc:language>en-US</dc:language>
    <meta:editing-cycles>1</meta:editing-cycles>
    <meta:editing-duration>PT0S</meta:editing-duration>
    <dc:title>documentation:informatique:ubuntu:ssh:connexion_par_cle_ssh</dc:title>
  </office:meta>
</office:document-meta>
</file>