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ue_sur_mon_wiki_1"/><text:bookmark-start text:name="bienvenue_sur_mon_wiki"/>Bienvenue sur mon wiki<text:bookmark-end text:name="__RefHeading___bienvenue_sur_mon_wiki_1"/><text:bookmark-end text:name="bienvenue_sur_mon_wiki"/></text:h>
      <text:p text:style-name="Text_20_body">Bonjour et bienvenue sur mon wiki.</text:p>
      <text:p text:style-name="Text_20_body">Si vous voulez y avoir accès, lecture ou modification. Merci de me demander par mail: emmanuel.philippeau@sfr.fr</text:p>
      <text:p text:style-name="Text_20_body">Dans votre demande, préciser votre objectif.</text:p>
      <text:p text:style-name="Text_20_body">Voici le contenu que vous pouvez trouver:</text:p>
      <text:list text:style-name="List_20_1" text:continue-numbering="false">
        <text:list-item>
          <text:p text:style-name="List_20_1_Content_First"> La documention informatique</text:p>
        </text:list-item>
        <text:list-item>
          <text:p text:style-name="List_20_1_Content_Last"> Des articles</text:p>
        </text:list-item>
      </text:list>
      <text:p text:style-name="Text_20_body">Mer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57:30</meta:creation-date>
    <dc:creator>Generated</dc:creator>
    <dc:date>2024-05-19T13::57:30</dc:date>
    <dc:language>en-US</dc:language>
    <meta:editing-cycles>1</meta:editing-cycles>
    <meta:editing-duration>PT0S</meta:editing-duration>
    <dc:title>start</dc:title>
  </office:meta>
</office:document-meta>
</file>